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6.986cm" table:align="left"/>
    </style:style>
    <style:style style:name="Tabela7.A" style:family="table-column">
      <style:table-column-properties style:column-width="1.132cm"/>
    </style:style>
    <style:style style:name="Tabela7.B" style:family="table-column">
      <style:table-column-properties style:column-width="12.853cm"/>
    </style:style>
    <style:style style:name="Tabela7.C" style:family="table-column">
      <style:table-column-properties style:column-width="3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.131cm" style:rel-column-width="4358*"/>
    </style:style>
    <style:style style:name="Tabela8.B" style:family="table-column">
      <style:table-column-properties style:column-width="12.836cm" style:rel-column-width="49481*"/>
    </style:style>
    <style:style style:name="Tabela8.C" style:family="table-column">
      <style:table-column-properties style:column-width="3.034cm" style:rel-column-width="11696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12.908cm"/>
    </style:style>
    <style:style style:name="Tabela1.C" style:family="table-column">
      <style:table-column-properties style:column-width="3.04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row-height="1.376cm"/>
    </style:style>
    <style:style style:name="Tabela1.6" style:family="table-row">
      <style:table-row-properties style:min-row-height="0.9cm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fo:font-size="9pt" fo:language="pl" fo:country="PL" fo:font-weight="bold" officeooo:paragraph-rsid="001c1c46" style:font-size-asian="9pt" style:language-asian="zxx" style:country-asian="none" style:font-weight-asian="bold" style:font-size-complex="9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9pt" fo:language="pl" fo:country="PL" fo:font-weight="bold" officeooo:paragraph-rsid="001c1c46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language="pl" fo:country="PL" fo:font-weight="bold" officeooo:paragraph-rsid="001c1c46" style:font-size-asian="9pt" style:language-asian="zxx" style:country-asian="none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font-size="9pt" fo:language="pl" fo:country="PL" fo:font-weight="bold" officeooo:paragraph-rsid="001c1c46" style:font-size-asian="9pt" style:language-asian="zxx" style:country-asian="none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font-size="9pt" fo:language="pl" fo:country="PL" officeooo:paragraph-rsid="001c1c46" style:font-size-asian="9pt" style:language-asian="zxx" style:country-asian="none" style:font-size-complex="9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9pt" fo:language="pl" fo:country="PL" officeooo:paragraph-rsid="001c1c46" style:font-size-asian="9pt" style:language-asian="zxx" style:country-asian="none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9pt" fo:language="pl" fo:country="PL" fo:font-weight="normal" officeooo:paragraph-rsid="001c1c46" style:font-size-asian="9pt" style:language-asian="zxx" style:country-asian="none" style:font-weight-asian="norm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9pt" fo:language="pl" fo:country="PL" fo:font-weight="normal" officeooo:paragraph-rsid="001c1c46" style:font-size-asian="9pt" style:language-asian="zxx" style:country-asian="none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language="pl" fo:country="PL" officeooo:paragraph-rsid="001c1c46" style:language-asian="zxx" style:country-asian="none"/>
    </style:style>
    <style:style style:name="P10" style:family="paragraph" style:parent-style-name="Standard">
      <style:paragraph-properties fo:text-align="justify" style:justify-single-word="false"/>
      <style:text-properties officeooo:paragraph-rsid="001c1c46"/>
    </style:style>
    <style:style style:name="P11" style:family="paragraph" style:parent-style-name="Standard">
      <style:paragraph-properties fo:text-align="justify" style:justify-single-word="false"/>
      <style:text-properties style:text-position="0% 100%" fo:font-size="9pt" fo:language="pl" fo:country="PL" fo:font-weight="bold" officeooo:paragraph-rsid="001c1c46" style:font-size-asian="9pt" style:language-asian="zxx" style:country-asian="none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position="0% 100%" fo:font-size="9pt" fo:language="pl" fo:country="PL" fo:font-weight="bold" officeooo:paragraph-rsid="001c1c46" style:font-size-asian="9pt" style:language-asian="zxx" style:country-asian="none" style:font-weight-asian="bold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position="0% 100%" fo:font-size="10pt" fo:language="pl" fo:country="PL" fo:font-weight="normal" officeooo:rsid="003c7cdd" officeooo:paragraph-rsid="001c1c46" style:font-size-asian="10pt" style:language-asian="zxx" style:country-asian="none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fo:font-size="10pt" fo:language="pl" fo:country="PL" fo:font-weight="normal" officeooo:rsid="003c7cdd" officeooo:paragraph-rsid="001c1c46" style:font-size-asian="10pt" style:language-asian="zxx" style:country-asian="none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position="0% 100%" fo:font-size="10pt" fo:language="pl" fo:country="PL" fo:font-weight="normal" officeooo:paragraph-rsid="001c1c46" style:font-size-asian="10pt" style:language-asian="zxx" style:country-asian="none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fo:font-size="10pt" fo:language="pl" fo:country="PL" fo:font-weight="normal" officeooo:paragraph-rsid="001c1c46" style:font-size-asian="10pt" style:language-asian="zxx" style:country-asian="none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fo:font-size="10pt" fo:language="pl" fo:country="PL" fo:font-weight="bold" officeooo:paragraph-rsid="001c1c46" style:font-size-asian="10pt" style:language-asian="zxx" style:country-asian="none" style:font-weight-asian="bold" style:font-size-complex="10pt" style:font-weight-complex="bold"/>
    </style:style>
    <style:style style:name="P18" style:family="paragraph" style:parent-style-name="Standard">
      <style:text-properties fo:font-size="10pt" fo:font-weight="normal" officeooo:rsid="0025653e" officeooo:paragraph-rsid="001c1c46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officeooo:paragraph-rsid="001c1c46"/>
    </style:style>
    <style:style style:name="P20" style:family="paragraph" style:parent-style-name="Standard">
      <style:text-properties officeooo:paragraph-rsid="001c1c46"/>
    </style:style>
    <style:style style:name="P21" style:family="paragraph" style:parent-style-name="Standard" style:list-style-name="L1">
      <style:paragraph-properties fo:margin-left="0.106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text-position="0% 100%" fo:font-size="9pt" fo:language="pl" fo:country="PL" fo:font-weight="bold" officeooo:rsid="000c9352" officeooo:paragraph-rsid="001c1c46" style:font-size-asian="9pt" style:language-asian="zxx" style:country-asian="none" style:font-weight-asian="bold" style:font-size-complex="9pt" style:font-weight-complex="bold"/>
    </style:style>
    <style:style style:name="P22" style:family="paragraph" style:parent-style-name="Standard" style:list-style-name="L1">
      <style:paragraph-properties fo:margin-left="0.106cm" fo:margin-right="0cm" fo:text-align="start" style:justify-single-word="false" fo:text-indent="-0.635cm" style:auto-text-indent="false">
        <style:tab-stops/>
      </style:paragraph-properties>
      <style:text-properties style:text-position="0% 100%" fo:font-size="9pt" fo:language="pl" fo:country="PL" fo:font-weight="bold" officeooo:rsid="000c9352" officeooo:paragraph-rsid="001c1c46" style:font-size-asian="9pt" style:language-asian="zxx" style:country-asian="none" style:font-weight-asian="bold" style:font-size-complex="9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c1c46"/>
    </style:style>
    <style:style style:name="P24" style:family="paragraph" style:parent-style-name="Standard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style:text-position="0% 100%" fo:font-size="8pt" fo:language="pl" fo:country="PL" fo:font-weight="bold" officeooo:rsid="0088f61f" officeooo:paragraph-rsid="001c1c46" style:font-size-asian="8pt" style:language-asian="zxx" style:country-asian="none" style:font-weight-asian="bold" style:font-size-complex="8pt" style:font-weight-complex="bold"/>
    </style:style>
    <style:style style:name="P25" style:family="paragraph" style:parent-style-name="Standard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officeooo:paragraph-rsid="001c1c46"/>
    </style:style>
    <style:style style:name="P26" style:family="paragraph" style:parent-style-name="Table_20_Contents">
      <style:paragraph-properties fo:text-align="start" style:justify-single-word="false"/>
      <style:text-properties fo:font-size="10pt" fo:language="pl" fo:country="PL" officeooo:rsid="003c7cdd" officeooo:paragraph-rsid="001c1c46" style:font-size-asian="10pt" style:language-asian="zxx" style:country-asian="none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fo:language="pl" fo:country="PL" officeooo:paragraph-rsid="001c1c46" style:font-size-asian="10pt" style:language-asian="zxx" style:country-asian="none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10pt" fo:language="pl" fo:country="PL" officeooo:rsid="006f3029" officeooo:paragraph-rsid="001c1c46" style:font-size-asian="10pt" style:language-asian="zxx" style:country-asian="none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font-size="10pt" fo:language="pl" fo:country="PL" officeooo:rsid="00283273" officeooo:paragraph-rsid="001c1c46" style:font-size-asian="10pt" style:language-asian="zxx" style:country-asian="none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font-size="10pt" fo:language="pl" fo:country="PL" officeooo:rsid="002889cf" officeooo:paragraph-rsid="001c1c46" style:font-size-asian="10pt" style:language-asian="zxx" style:country-asian="none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fo:language="pl" fo:country="PL" fo:font-weight="normal" officeooo:rsid="002acd80" officeooo:paragraph-rsid="001c1c46" style:font-size-asian="10pt" style:language-asian="zxx" style:country-asian="none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text-position="0% 100%" fo:font-size="10pt" fo:language="pl" fo:country="PL" fo:font-weight="normal" officeooo:paragraph-rsid="001c1c46" style:font-size-asian="10pt" style:language-asian="zxx" style:country-asian="none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officeooo:paragraph-rsid="001c1c46"/>
    </style:style>
    <style:style style:name="P34" style:family="paragraph" style:parent-style-name="Table_20_Contents">
      <style:paragraph-properties fo:text-align="center" style:justify-single-word="false"/>
      <style:text-properties fo:font-size="9pt" fo:language="pl" fo:country="PL" officeooo:rsid="008827b2" officeooo:paragraph-rsid="001c1c46" style:font-size-asian="9pt" style:language-asian="zxx" style:country-asian="none" style:font-size-complex="9pt" style:language-complex="zxx" style:country-complex="none"/>
    </style:style>
    <style:style style:name="P35" style:family="paragraph" style:parent-style-name="Table_20_Contents">
      <style:paragraph-properties fo:text-align="start" style:justify-single-word="false"/>
      <style:text-properties fo:font-size="9pt" fo:language="pl" fo:country="PL" officeooo:rsid="003c7cdd" officeooo:paragraph-rsid="001c1c46" style:font-size-asian="9pt" style:language-asian="zxx" style:country-asian="none" style:font-size-complex="9pt"/>
    </style:style>
    <style:style style:name="P36" style:family="paragraph" style:parent-style-name="Table_20_Contents">
      <style:paragraph-properties fo:text-align="start" style:justify-single-word="false"/>
      <style:text-properties fo:font-size="9pt" fo:language="pl" fo:country="PL" officeooo:rsid="002acd80" officeooo:paragraph-rsid="001c1c46" style:font-size-asian="9pt" style:language-asian="zxx" style:country-asian="none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font-size="9pt" fo:language="pl" fo:country="PL" officeooo:rsid="002acd80" officeooo:paragraph-rsid="001c1c46" style:font-size-asian="9pt" style:language-asian="zxx" style:country-asian="none" style:font-size-complex="9pt"/>
    </style:style>
    <style:style style:name="P38" style:family="paragraph" style:parent-style-name="Table_20_Contents">
      <style:paragraph-properties fo:text-align="start" style:justify-single-word="false"/>
      <style:text-properties fo:font-size="9pt" fo:language="pl" fo:country="PL" officeooo:paragraph-rsid="001c1c46" style:font-size-asian="9pt" style:language-asian="zxx" style:country-asian="none" style:font-size-complex="9pt"/>
    </style:style>
    <style:style style:name="P39" style:family="paragraph" style:parent-style-name="Table_20_Contents">
      <style:paragraph-properties fo:text-align="start" style:justify-single-word="false"/>
      <style:text-properties fo:font-size="9pt" fo:language="pl" fo:country="PL" officeooo:rsid="00a9b993" officeooo:paragraph-rsid="001c1c46" style:font-size-asian="9pt" style:language-asian="zxx" style:country-asian="none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font-size="9pt" fo:language="pl" fo:country="PL" officeooo:rsid="00a9b993" officeooo:paragraph-rsid="001c1c46" style:font-size-asian="9pt" style:language-asian="zxx" style:country-asian="none" style:font-size-complex="9pt"/>
    </style:style>
    <style:style style:name="T1" style:family="text">
      <style:text-properties style:text-position="0% 100%" fo:font-style="normal" style:text-underline-style="none" officeooo:rsid="001a3229" style:font-style-asian="normal" style:language-complex="zxx" style:country-complex="none" style:font-style-complex="normal"/>
    </style:style>
    <style:style style:name="T2" style:family="text">
      <style:text-properties style:text-position="0% 100%" fo:font-style="normal" style:text-underline-style="none" officeooo:rsid="000e153b" style:font-style-asian="normal" style:language-complex="zxx" style:country-complex="none" style:font-style-complex="normal"/>
    </style:style>
    <style:style style:name="T3" style:family="text">
      <style:text-properties style:text-position="0% 100%" fo:font-size="9pt" fo:font-style="normal" style:text-underline-style="none" fo:font-weight="bold" officeooo:rsid="001a3229" style:font-name-asian="Thorndale" style:font-size-asian="9pt" style:font-style-asian="normal" style:font-weight-asian="bold" style:font-size-complex="9pt" style:language-complex="zxx" style:country-complex="none" style:font-style-complex="normal" style:font-weight-complex="bold"/>
    </style:style>
    <style:style style:name="T4" style:family="text">
      <style:text-properties style:text-position="0% 100%" fo:font-size="9pt" fo:font-style="normal" style:text-underline-style="none" fo:font-weight="bold" officeooo:rsid="006fbf3c" style:font-name-asian="Thorndale" style:font-size-asian="9pt" style:font-style-asian="normal" style:font-weight-asian="bold" style:font-size-complex="9pt" style:language-complex="zxx" style:country-complex="none" style:font-style-complex="normal" style:font-weight-complex="bold"/>
    </style:style>
    <style:style style:name="T5" style:family="text">
      <style:text-properties style:text-position="0% 100%" fo:font-size="9pt" fo:font-style="normal" style:text-underline-style="none" fo:font-weight="bold" officeooo:rsid="00351ea0" style:font-name-asian="Thorndale" style:font-size-asian="9pt" style:font-style-asian="normal" style:font-weight-asian="bold" style:font-size-complex="9pt" style:language-complex="zxx" style:country-complex="none" style:font-style-complex="normal" style:font-weight-complex="bold"/>
    </style:style>
    <style:style style:name="T6" style:family="text">
      <style:text-properties style:text-position="0% 100%" fo:font-size="9pt" fo:font-style="normal" style:text-underline-style="none" fo:font-weight="bold" officeooo:rsid="0082b9f7" style:font-name-asian="Thorndale" style:font-size-asian="9pt" style:font-style-asian="normal" style:font-weight-asian="bold" style:font-size-complex="9pt" style:language-complex="zxx" style:country-complex="none" style:font-style-complex="normal" style:font-weight-complex="bold"/>
    </style:style>
    <style:style style:name="T7" style:family="text">
      <style:text-properties style:text-position="0% 100%"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T8" style:family="text">
      <style:text-properties style:text-position="0% 100%" fo:font-size="9pt" fo:language="pl" fo:country="PL" fo:font-weight="normal" officeooo:rsid="0046f7da" style:font-size-asian="9pt" style:language-asian="zxx" style:country-asian="none" style:font-weight-asian="normal" style:font-size-complex="9pt" style:font-weight-complex="normal"/>
    </style:style>
    <style:style style:name="T9" style:family="text">
      <style:text-properties style:text-position="0% 100%" fo:font-size="9pt" fo:language="pl" fo:country="PL" fo:font-weight="normal" officeooo:rsid="001bef8a" style:font-size-asian="9pt" style:language-asian="zxx" style:country-asian="none" style:font-weight-asian="normal" style:font-size-complex="9pt" style:font-weight-complex="normal"/>
    </style:style>
    <style:style style:name="T10" style:family="text">
      <style:text-properties style:text-position="0% 100%" fo:font-size="9pt" fo:language="pl" fo:country="PL" fo:font-weight="normal" officeooo:rsid="006e4a71" style:font-size-asian="9pt" style:language-asian="zxx" style:country-asian="none" style:font-weight-asian="normal" style:font-size-complex="9pt" style:font-weight-complex="normal"/>
    </style:style>
    <style:style style:name="T11" style:family="text">
      <style:text-properties style:text-position="0% 100%" fo:font-size="9pt" fo:language="pl" fo:country="PL" fo:font-weight="normal" officeooo:rsid="0010305e" style:font-size-asian="9pt" style:language-asian="zxx" style:country-asian="none" style:font-weight-asian="normal" style:font-size-complex="9pt" style:font-weight-complex="normal"/>
    </style:style>
    <style:style style:name="T12" style:family="text">
      <style:text-properties style:text-position="0% 100%" fo:font-size="9pt" fo:language="pl" fo:country="PL" fo:font-weight="normal" officeooo:rsid="0096c167" style:font-size-asian="9pt" style:language-asian="zxx" style:country-asian="none" style:font-weight-asian="normal" style:font-size-complex="9pt" style:font-weight-complex="normal"/>
    </style:style>
    <style:style style:name="T13" style:family="text">
      <style:text-properties style:text-position="0% 100%" fo:font-size="9pt" fo:language="pl" fo:country="PL" fo:font-weight="normal" officeooo:rsid="001700e7" style:font-size-asian="9pt" style:language-asian="zxx" style:country-asian="none" style:font-weight-asian="normal" style:font-size-complex="9pt" style:font-weight-complex="normal"/>
    </style:style>
    <style:style style:name="T14" style:family="text">
      <style:text-properties style:text-position="0% 100%" fo:font-size="9pt" fo:language="pl" fo:country="PL" fo:font-weight="normal" officeooo:rsid="008827b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5" style:family="text">
      <style:text-properties style:text-position="0% 100%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T16" style:family="text">
      <style:text-properties style:text-position="0% 100%" fo:font-size="9pt" fo:language="pl" fo:country="PL" fo:font-weight="bold" officeooo:rsid="00328d40" style:font-size-asian="9pt" style:language-asian="zxx" style:country-asian="none" style:font-weight-asian="bold" style:font-size-complex="9pt" style:font-weight-complex="bold"/>
    </style:style>
    <style:style style:name="T17" style:family="text">
      <style:text-properties style:text-position="0% 100%" fo:font-size="9pt" fo:language="pl" fo:country="PL" fo:font-style="italic" fo:font-weight="bold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18" style:family="text">
      <style:text-properties style:text-position="0% 100%" fo:font-weight="normal" style:font-weight-asian="normal" style:font-weight-complex="normal"/>
    </style:style>
    <style:style style:name="T19" style:family="text">
      <style:text-properties style:text-position="0% 100%" fo:font-weight="normal" officeooo:rsid="002889cf" style:font-weight-asian="normal" style:font-weight-complex="normal"/>
    </style:style>
    <style:style style:name="T20" style:family="text">
      <style:text-properties style:text-position="0% 100%" fo:font-size="8pt" fo:language="pl" fo:country="PL" fo:font-weight="bold" style:font-size-asian="8pt" style:language-asian="zxx" style:country-asian="none" style:font-weight-asian="bold" style:font-size-complex="8pt" style:font-weight-complex="bold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T23" style:family="text">
      <style:text-properties fo:font-size="9pt" fo:language="pl" fo:country="PL" fo:font-weight="normal" officeooo:rsid="0041edf7" style:font-size-asian="9pt" style:language-asian="zxx" style:country-asian="none" style:font-weight-asian="normal" style:font-size-complex="9pt" style:font-weight-complex="normal"/>
    </style:style>
    <style:style style:name="T24" style:family="text">
      <style:text-properties fo:font-size="9pt" fo:language="pl" fo:country="PL" fo:font-weight="normal" officeooo:rsid="0046f7da" style:font-size-asian="9pt" style:language-asian="zxx" style:country-asian="none" style:font-weight-asian="normal" style:font-size-complex="9pt" style:font-weight-complex="normal"/>
    </style:style>
    <style:style style:name="T25" style:family="text">
      <style:text-properties fo:font-size="9pt" fo:language="pl" fo:country="PL" fo:font-weight="normal" officeooo:rsid="008827b2" style:font-size-asian="9pt" style:language-asian="zxx" style:country-asian="none" style:font-weight-asian="normal" style:font-size-complex="9pt" style:font-weight-complex="normal"/>
    </style:style>
    <style:style style:name="T26" style:family="text">
      <style:text-properties fo:font-size="9pt" fo:language="pl" fo:country="PL" fo:font-weight="normal" officeooo:rsid="001700e7" style:font-size-asian="9pt" style:language-asian="zxx" style:country-asian="none" style:font-weight-asian="normal" style:font-size-complex="9pt" style:font-weight-complex="normal"/>
    </style:style>
    <style:style style:name="T27" style:family="text">
      <style:text-properties fo:font-size="9pt" fo:language="pl" fo:country="PL" fo:font-weight="normal" officeooo:rsid="0087c11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8" style:family="text">
      <style:text-properties fo:font-size="9pt" fo:language="pl" fo:country="PL" fo:font-weight="normal" officeooo:rsid="008827b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9" style:family="text">
      <style:text-properties fo:font-size="9pt" fo:language="pl" fo:country="PL" officeooo:rsid="00577f90" style:font-size-asian="9pt" style:language-asian="zxx" style:country-asian="none" style:font-size-complex="9pt"/>
    </style:style>
    <style:style style:name="T30" style:family="text">
      <style:text-properties fo:font-size="9pt" fo:language="pl" fo:country="PL" officeooo:rsid="008827b2" style:font-size-asian="9pt" style:language-asian="zxx" style:country-asian="none" style:font-size-complex="9pt" style:language-complex="zxx" style:country-complex="none"/>
    </style:style>
    <style:style style:name="T31" style:family="text">
      <style:text-properties fo:font-size="9pt" fo:language="pl" fo:country="PL" officeooo:rsid="002acd80" style:font-size-asian="9pt" style:language-asian="zxx" style:country-asian="none" style:font-size-complex="9pt"/>
    </style:style>
    <style:style style:name="T32" style:family="text">
      <style:text-properties fo:font-size="9pt" fo:language="pl" fo:country="PL" officeooo:rsid="00351ea0" style:font-size-asian="9pt" style:language-asian="zxx" style:country-asian="none" style:font-size-complex="9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officeooo:rsid="00561791" style:font-size-asian="9pt" style:font-size-complex="9pt"/>
    </style:style>
    <style:style style:name="T35" style:family="text">
      <style:text-properties fo:font-size="9pt" officeooo:rsid="008827b2" style:font-size-asian="9pt" style:font-size-complex="9pt"/>
    </style:style>
    <style:style style:name="T36" style:family="text">
      <style:text-properties fo:font-weight="bold" style:font-weight-complex="bold"/>
    </style:style>
    <style:style style:name="T37" style:family="text">
      <style:text-properties fo:font-weight="bold" style:font-weight-asian="bold" style:language-complex="zxx" style:country-complex="none" style:font-weight-complex="bold"/>
    </style:style>
    <style:style style:name="T38" style:family="text">
      <style:text-properties fo:font-weight="bold" officeooo:rsid="006fbf3c" style:font-weight-asian="bold" style:language-complex="zxx" style:country-complex="none" style:font-weight-complex="bold"/>
    </style:style>
    <style:style style:name="T39" style:family="text">
      <style:text-properties fo:font-weight="bold" officeooo:rsid="0082b9f7" style:font-weight-asian="bold" style:language-complex="zxx" style:country-complex="none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style:text-position="super 58%"/>
    </style:style>
    <style:style style:name="T43" style:family="text">
      <style:text-properties style:text-position="super 58%" fo:font-weight="normal" style:font-weight-asian="normal" style:font-weight-complex="normal"/>
    </style:style>
    <style:style style:name="T44" style:family="text">
      <style:text-properties style:text-position="super 58%" fo:font-weight="normal" officeooo:rsid="002889cf" style:font-weight-asian="normal" style:font-weight-complex="normal"/>
    </style:style>
    <style:style style:name="T45" style:family="text">
      <style:text-properties officeooo:rsid="00187c20"/>
    </style:style>
    <style:style style:name="T46" style:family="text">
      <style:text-properties officeooo:rsid="00594261"/>
    </style:style>
    <style:style style:name="T47" style:family="text">
      <style:text-properties officeooo:rsid="00c19d10"/>
    </style:style>
    <style:style style:name="T48" style:family="text">
      <style:text-properties officeooo:rsid="000dd964"/>
    </style:style>
    <style:style style:name="T49" style:family="text">
      <style:text-properties officeooo:rsid="001c1e86"/>
    </style:style>
    <style:style style:name="T50" style:family="text">
      <style:text-properties officeooo:rsid="002889cf"/>
    </style:style>
    <style:style style:name="T51" style:family="text">
      <style:text-properties officeooo:rsid="00577f90"/>
    </style:style>
    <style:style style:name="T52" style:family="text">
      <style:text-properties officeooo:rsid="008827b2"/>
    </style:style>
    <style:style style:name="T53" style:family="text">
      <style:text-properties officeooo:rsid="00260508"/>
    </style:style>
    <style:style style:name="T54" style:family="text">
      <style:text-properties officeooo:rsid="002bfb4b"/>
    </style:style>
    <style:style style:name="T55" style:family="text">
      <style:text-properties officeooo:rsid="00b06959"/>
    </style:style>
    <style:style style:name="T56" style:family="text">
      <style:text-properties officeooo:rsid="003c7cdd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63822e" style:font-weight-asian="normal" style:font-weight-complex="normal"/>
    </style:style>
    <style:style style:name="T59" style:family="text">
      <style:text-properties fo:font-weight="normal" officeooo:rsid="005e8dbc" style:font-weight-asian="normal" style:font-weight-complex="normal"/>
    </style:style>
    <style:style style:name="T60" style:family="text">
      <style:text-properties fo:font-weight="normal" officeooo:rsid="00656ad0" style:font-weight-asian="normal" style:font-weight-complex="normal"/>
    </style:style>
    <style:style style:name="T61" style:family="text">
      <style:text-properties fo:font-weight="normal" officeooo:rsid="00655640" style:font-weight-asian="normal" style:font-weight-complex="normal"/>
    </style:style>
    <style:style style:name="T62" style:family="text">
      <style:text-properties fo:font-weight="normal" officeooo:rsid="003c7cdd" style:font-weight-asian="normal" style:font-weight-complex="normal"/>
    </style:style>
    <style:style style:name="T63" style:family="text">
      <style:text-properties officeooo:rsid="00137e1f"/>
    </style:style>
    <style:style style:name="T64" style:family="text">
      <style:text-properties officeooo:rsid="0046f7da"/>
    </style:style>
    <style:style style:name="T65" style:family="text">
      <style:text-properties officeooo:rsid="0088f61f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1"><text:s text:c="60"/></text:span><text:span text:style-name="T3">UCHWAŁA <text:s/>Nr <text:s/>………... </text:span><text:span text:style-name="T4">/ ………... </text:span><text:span text:style-name="T5">/</text:span><text:span text:style-name="T6">20</text:span><text:span text:style-name="T3"> <text:s text:c="21"/></text:span><text:span text:style-name="T6">PROJEKT</text:span><text:span text:style-name="T3"> <text:s text:c="10"/></text:span></text:p>
      <text:p text:style-name="P5"><text:s text:c="69"/><text:span text:style-name="T36">RADY GMINY <text:s/>DOBRE <text:s text:c="24"/></text:span></text:p>
      <text:p text:style-name="P6"><text:span text:style-name="T37"><text:s text:c="62"/>z dnia <text:s/>…...</text:span><text:span text:style-name="T38"> listopada </text:span><text:span text:style-name="T39">2020</text:span><text:span text:style-name="T38"> roku</text:span><text:span text:style-name="T37"> </text:span><text:span text:style-name="T40"><text:s text:c="9"/></text:span></text:p>
      <text:p text:style-name="P2"><text:s/></text:p>
      <text:p text:style-name="P3">w sprawie <text:s/>określenia wysokości stawek podatku od nieruchomości .</text:p>
      <text:p text:style-name="P7"><text:s text:c="74"/></text:p>
      <text:p text:style-name="P10"><text:span text:style-name="T22"><text:s/>Na podstawie art. 18 ust. 2 pkt 8, art. 40 ust. 1, art. 41 ust. 1, </text:span><text:span text:style-name="T23">art. 42 </text:span><text:span text:style-name="T22">ustawy z dnia 8 marca 1990 roku o samorządzie gminnym <text:s text:c="4"/>(Dz. U. z </text:span><text:span text:style-name="T27">2020</text:span><text:span text:style-name="T22"> r. poz. </text:span><text:span text:style-name="T27">713</text:span><text:span text:style-name="T24"> ze zm.</text:span><text:span text:style-name="T22">) oraz art. 5 ust. 1 ustawy z dnia 12 stycznia 1991 roku o podatkach i opłatach lokalnych <text:s text:c="13"/>(D</text:span><text:span text:style-name="T7">z. U. z 201</text:span><text:span text:style-name="T8">9 </text:span><text:span text:style-name="T7">r. </text:span><text:span text:style-name="T8">p</text:span><text:span text:style-name="T7">oz. </text:span><text:span text:style-name="T9">1</text:span><text:span text:style-name="T8">170</text:span><text:span text:style-name="T10">)</text:span><text:span text:style-name="T11"> </text:span><text:span text:style-name="T7"><text:s/>-</text:span><text:span text:style-name="T15"> </text:span><text:span text:style-name="T17">Rada Gminy Dobre uchwala , co następuje:</text:span></text:p>
      <text:p text:style-name="P11"><text:span text:style-name="T41"><text:s text:c="59"/></text:span><text:s text:c="35"/></text:p>
      <text:p text:style-name="P11"><text:s text:c="92"/>§ 1. <text:s text:c="55"/></text:p>
      <text:p text:style-name="P12">Określa się roczne stawki podatku od nieruchomości obowiązujące na terenie Gminy Dobre:</text:p>
      <text:list xml:id="list795750273" text:style-name="L1">
        <text:list-header>
          <text:p text:style-name="P21">1) od gruntów: <text:s text:c="149"/></text:p>
        </text:list-header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107810844800">
          <table:table-cell table:style-name="Tabela7.A1" office:value-type="string">
            <text:p text:style-name="P26">a)</text:p>
          </table:table-cell>
          <table:table-cell table:style-name="Tabela7.A1" office:value-type="string">
            <text:p text:style-name="P32"><text:s text:c="3"/>związanych z prowadzeniem działalności gospodarczej, bez względu na <text:s/>sposób <text:s text:c="2"/></text:p>
            <text:p text:style-name="P27"><text:span text:style-name="T18"><text:s text:c="3"/>zakwalifikowania w ewidencji <text:s/>gruntów i budynków <text:s/>od 1m</text:span><text:span text:style-name="T43">2 <text:s text:c="2"/></text:span><text:span text:style-name="T18">powierzchni </text:span></text:p>
          </table:table-cell>
          <table:table-cell table:style-name="Tabela7.C1" office:value-type="string">
            <text:p text:style-name="P31"><text:s text:c="3"/><text:span text:style-name="T34">0,</text:span><text:span text:style-name="T35">95 </text:span><text:span text:style-name="T33">zł.</text:span></text:p>
          </table:table-cell>
        </table:table-row>
        <table:table-row table:style-name="TableLine2107810858944">
          <table:table-cell table:style-name="Tabela7.A2" office:value-type="string">
            <text:p text:style-name="P13">b)</text:p>
          </table:table-cell>
          <table:table-cell table:style-name="Tabela7.A2" office:value-type="string">
            <text:p text:style-name="P15"><text:s text:c="3"/>pod <text:span text:style-name="T45">wodami powierzchniowymi stojącymi lub wodami powierzchniowymi płynącymi</text:span></text:p>
            <text:p text:style-name="P15"><text:span text:style-name="T45"><text:s text:c="4"/>jezior <text:s/>i <text:s/>zbiorników sztucznych</text:span> <text:s/>od 1 ha powierzchni <text:s text:c="33"/></text:p>
          </table:table-cell>
          <table:table-cell table:style-name="Tabela7.C2" office:value-type="string">
            <text:p text:style-name="P33"><text:span text:style-name="T29"><text:s/></text:span><text:span text:style-name="T30">4,99 zł.</text:span></text:p>
          </table:table-cell>
        </table:table-row>
        <table:table-row table:style-name="TableLine2107810855136">
          <table:table-cell table:style-name="Tabela7.A2" office:value-type="string">
            <text:p text:style-name="P18">c)</text:p>
          </table:table-cell>
          <table:table-cell table:style-name="Tabela7.A2" office:value-type="string">
            <text:p text:style-name="P15"><text:s text:c="3"/><text:span text:style-name="T46">p</text:span>ozostałych , <text:span text:style-name="T47">w tym </text:span>zajętych na prowadzenie odpłatnej statutowej <text:s/>działalności </text:p>
            <text:p text:style-name="P15"><text:s text:c="3"/>pożytku <text:s/>publicznego przez organizacje pożytku <text:s/>publicznego <text:s/>od 1m<text:span text:style-name="T42">2 </text:span>powierzchni <text:s text:c="30"/></text:p>
          </table:table-cell>
          <table:table-cell table:style-name="Tabela7.C2" office:value-type="string">
            <text:p text:style-name="P34">0,51 zł.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2107810858672">
          <table:table-cell table:style-name="Tabela8.A1" office:value-type="string">
            <text:p text:style-name="P35"/>
            <text:p text:style-name="P35"/>
            <text:p text:style-name="P28">d) </text:p>
          </table:table-cell>
          <table:table-cell table:style-name="Tabela8.A1" office:value-type="string">
            <text:p text:style-name="P27"><text:s/><text:span text:style-name="T48"><text:s text:c="3"/>niezabudowanych objętych obszarem rewitalizacji, o którym mowa w <text:s/>ustawie z dnia <text:s/></text:span></text:p>
            <text:p text:style-name="P29"><text:s text:c="3"/>9 <text:s/>października <text:s/>2015r. <text:s/>o rewitalizacji (Dz. U. <text:span text:style-name="T49">2018r.poz.1398 ze zm.</text:span>) , <text:s/>i położonych</text:p>
            <text:p text:style-name="P29"><text:s text:c="3"/>na<text:span text:style-name="T50"> <text:s/>terenach,dla których miejscowy plan <text:s/>zagospodarowania <text:s/>przestrzennego <text:s text:c="2"/></text:span></text:p>
            <text:p text:style-name="P30"><text:s text:c="2"/>przewiduje <text:s/>przeznaczenie pod zabudowę <text:s text:c="2"/>mieszkaniową,usługową <text:s text:c="2"/>albo zabudowę o <text:s/></text:p>
            <text:p text:style-name="P30"><text:s text:c="4"/>przeznaczeniu <text:s/>mieszanym obejmującym wyłącznie te rodzaje zabudowy,jeżeli od </text:p>
            <text:p text:style-name="P30"><text:s text:c="3"/>dnia wejścia w <text:s/>życie tego planu w odniesieniu <text:s/>do tych gruntów upłynął okres 4 lat,</text:p>
            <text:p text:style-name="P27"><text:span text:style-name="T50"><text:s text:c="3"/>a w tym czasie nie zakończono budowy zgodnie <text:s/>z przepisami prawa</text:span><text:span text:style-name="T19"> <text:s/>budowlanego <text:s/></text:span></text:p>
            <text:p text:style-name="P27"><text:span text:style-name="T19"><text:s text:c="3"/>od <text:s/>1m</text:span><text:span text:style-name="T44">2 <text:s text:c="2"/></text:span><text:span text:style-name="T19">powierzchni </text:span></text:p>
          </table:table-cell>
          <table:table-cell table:style-name="Tabela8.C1" office:value-type="string">
            <text:p text:style-name="P36"/>
            <text:p text:style-name="P36"/>
            <text:p text:style-name="P36"/>
            <text:p text:style-name="P36"><text:s text:c="12"/><text:span text:style-name="T51">3,</text:span><text:span text:style-name="T52">17 </text:span>zł.</text:p>
            <text:p text:style-name="P38"/>
            <text:p text:style-name="P39"><text:s text:c="6"/></text:p>
          </table:table-cell>
        </table:table-row>
      </table:table>
      <text:list xml:id="list100508657627340" text:continue-numbering="true" text:style-name="L1">
        <text:list-header>
          <text:p text:style-name="P22">2) od budynk<text:span text:style-name="T53">ó</text:span>w lub ich części: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107810862480">
          <table:table-cell table:style-name="Tabela1.A1" office:value-type="string">
            <text:p text:style-name="P14">a)</text:p>
          </table:table-cell>
          <table:table-cell table:style-name="Tabela1.A1" office:value-type="string">
            <text:p text:style-name="P16"><text:span text:style-name="T54"><text:s/></text:span>mieszkalnych <text:s text:c="2"/>od 1m<text:span text:style-name="T42">2 </text:span><text:s/>powierzchni użytkowej <text:s text:c="36"/></text:p>
          </table:table-cell>
          <table:table-cell table:style-name="Tabela1.C1" office:value-type="string">
            <text:p text:style-name="P37"><text:span text:style-name="T51">0,5</text:span><text:span text:style-name="T52">4</text:span> zł.</text:p>
          </table:table-cell>
        </table:table-row>
        <table:table-row table:style-name="TableLine2107810859216">
          <table:table-cell table:style-name="Tabela1.A2" office:value-type="string">
            <text:p text:style-name="P14"/>
            <text:p text:style-name="P14">b)</text:p>
          </table:table-cell>
          <table:table-cell table:style-name="Tabela1.A2" office:value-type="string">
            <text:p text:style-name="P16"><text:s/>związanych z prowadzeniem działalności gospodarczej oraz <text:span text:style-name="T55">od </text:span>budynków mieszkalnych</text:p>
            <text:p text:style-name="P16"><text:s/>lub ich części zajętych <text:s/>na prowadzeni<text:span text:style-name="T56">e </text:span>działalności gospodarczej <text:s text:c="2"/>od 1m<text:span text:style-name="T42">2 <text:s text:c="3"/></text:span>powierzchni</text:p>
            <text:p text:style-name="P16"><text:s/>użytkowej <text:s text:c="78"/></text:p>
          </table:table-cell>
          <table:table-cell table:style-name="Tabela1.C2" office:value-type="string">
            <text:p text:style-name="P33"><text:span text:style-name="T29">21,</text:span><text:span text:style-name="T30">82</text:span><text:span text:style-name="T31"> z</text:span><text:span text:style-name="T32">ł.</text:span></text:p>
            <text:p text:style-name="P40"/>
          </table:table-cell>
        </table:table-row>
        <table:table-row table:style-name="TableLine2107810866832">
          <table:table-cell table:style-name="Tabela1.A2" office:value-type="string">
            <text:p text:style-name="P13">c)</text:p>
          </table:table-cell>
          <table:table-cell table:style-name="Tabela1.A2" office:value-type="string">
            <text:p text:style-name="P15"><text:s text:c="2"/>zajętych na prowadzenie działalności gospodarczej <text:s/>w zakresie <text:s/>obrotu </text:p>
            <text:p text:style-name="P15"><text:s text:c="2"/>kwalifikowanym <text:s text:c="2"/>materiałem siewnym <text:s text:c="2"/>od 1m<text:span text:style-name="T42">2 <text:s/></text:span>powierzchni użytkowej <text:s text:c="71"/></text:p>
          </table:table-cell>
          <table:table-cell table:style-name="Tabela1.C2" office:value-type="string">
            <text:p text:style-name="P33"><text:span text:style-name="T29">11,</text:span><text:span text:style-name="T30">43</text:span><text:span text:style-name="T29"> </text:span><text:span text:style-name="T31">zł.</text:span></text:p>
          </table:table-cell>
        </table:table-row>
        <table:table-row table:style-name="TableLine2107810870640">
          <table:table-cell table:style-name="Tabela1.A2" office:value-type="string">
            <text:p text:style-name="P13"/>
            <text:p text:style-name="P13">d)</text:p>
          </table:table-cell>
          <table:table-cell table:style-name="Tabela1.A2" office:value-type="string">
            <text:p text:style-name="P15"><text:s text:c="2"/>związanych z udzielaniem świadczeń zdrowotnych <text:s/>w <text:s/>rozumieniu <text:s/>przepisów o</text:p>
            <text:p text:style-name="P15"><text:s text:c="2"/>działalności leczniczej, zajętych <text:s/>przez podmioty udzielające tych świadczeń <text:s text:c="3"/>od 1m<text:span text:style-name="T42">2 <text:s text:c="2"/></text:span></text:p>
            <text:p text:style-name="P15"><text:span text:style-name="T42"><text:s text:c="3"/></text:span>powierzchni <text:s/>użytkowej <text:s text:c="67"/></text:p>
          </table:table-cell>
          <table:table-cell table:style-name="Tabela1.C2" office:value-type="string">
            <text:p text:style-name="P37"><text:span text:style-name="T51">4,</text:span><text:span text:style-name="T52">99</text:span><text:span text:style-name="T51"> </text:span>zł.</text:p>
          </table:table-cell>
        </table:table-row>
        <table:table-row table:style-name="Tabela1.5">
          <table:table-cell table:style-name="Tabela1.A2" table:number-rows-spanned="2" office:value-type="string">
            <text:p text:style-name="P14"/>
            <text:p text:style-name="P14">e)</text:p>
          </table:table-cell>
          <table:table-cell table:style-name="Tabela1.A2" table:number-rows-spanned="2" office:value-type="string">
            <text:p text:style-name="P16"><text:s text:c="2"/>pozostałych, w tym zajętych na prowadzenie odpłatnej statutowej <text:s/>działalności pożytku </text:p>
            <text:p text:style-name="P16"><text:s text:c="2"/>publicznego przez organizacje pożytku publicznego <text:s text:c="2"/>od 1m<text:span text:style-name="T42">2 </text:span><text:s/>powierzchni <text:s text:c="2"/>użytkowej;</text:p>
            <text:p text:style-name="P16"><text:s text:c="50"/></text:p>
            <text:p text:style-name="P17"><text:span text:style-name="T58"><text:s text:c="2"/>- w tym</text:span> <text:span text:style-name="T57"><text:s/></text:span><text:span text:style-name="T59">wykorzystywan</text:span><text:span text:style-name="T60">e</text:span><text:span text:style-name="T59"> na cele </text:span><text:span text:style-name="T60">letniskowe </text:span><text:span text:style-name="T61">i </text:span><text:span text:style-name="T59"><text:s/>rekreacji </text:span><text:span text:style-name="T60">indywidualnej od</text:span><text:span text:style-name="T61"> </text:span><text:span text:style-name="T57">o</text:span><text:span text:style-name="T62">d </text:span><text:span text:style-name="T57">1m</text:span><text:span text:style-name="T43">2</text:span></text:p>
            <text:p text:style-name="P17"><text:span text:style-name="T43"><text:s text:c="8"/></text:span><text:span text:style-name="T57">powierzchni <text:s/>użytkowej</text:span></text:p>
          </table:table-cell>
          <table:table-cell table:style-name="Tabela1.C2" office:value-type="string">
            <text:p text:style-name="P37"/>
            <text:p text:style-name="P33"><text:span text:style-name="T29">6,</text:span><text:span text:style-name="T30">44</text:span><text:span text:style-name="T29"> </text:span><text:span text:style-name="T31">zł. </text:span></text:p>
          </table:table-cell>
        </table:table-row>
        <table:table-row table:style-name="Tabela1.6">
          <table:covered-table-cell/>
          <table:covered-table-cell/>
          <table:table-cell table:style-name="Tabela1.C2" office:value-type="string">
            <text:p text:style-name="P33"><text:span text:style-name="T30">8,26</text:span><text:span text:style-name="T29"> </text:span><text:span text:style-name="T31">zł.</text:span></text:p>
          </table:table-cell>
        </table:table-row>
      </table:table>
      <text:p text:style-name="P23"><text:span text:style-name="T15"><text:s/>3) od budowli <text:s text:c="2"/>- <text:s/></text:span><text:span text:style-name="T7">ich wartości określonej na podstawie art.4 ust.1 pkt 3 i ust. 3 -7 <text:s text:c="57"/></text:span><text:span text:style-name="T15"><text:s/></text:span><text:span text:style-name="T16">2%</text:span><text:span text:style-name="T15"> <text:s text:c="6"/></text:span><text:span text:style-name="T20"><text:s text:c="92"/></text:span></text:p>
      <text:p text:style-name="P24"/>
      <text:p text:style-name="P25"><text:span text:style-name="T15">§ 2. <text:s/></text:span><text:span text:style-name="T20"><text:s/></text:span></text:p>
      <text:p text:style-name="P19"><text:span text:style-name="T7">Traci moc uchwała NR </text:span><text:span text:style-name="T14">VIII/78/19</text:span><text:span text:style-name="T12"> <text:s/></text:span><text:span text:style-name="T7">Rady Gminy Dobre z dnia </text:span><text:span text:style-name="T14">13</text:span><text:span text:style-name="T13"> l</text:span><text:span text:style-name="T7">istopada 20</text:span><text:span text:style-name="T14">19</text:span><text:span text:style-name="T8"> </text:span><text:span text:style-name="T7">roku w sprawie określenia wysokości stawek podatku od nieruchomości <text:s/>(Dz. Urz. Województwa M</text:span><text:span text:style-name="T22">azowieckiego 201</text:span><text:span text:style-name="T25">9</text:span><text:span text:style-name="T24"> </text:span><text:span text:style-name="T22">r. poz.</text:span><text:span text:style-name="T26"> 1</text:span><text:span text:style-name="T28">3218</text:span><text:span text:style-name="T26">)</text:span><text:span text:style-name="T22">.</text:span></text:p>
      <text:p text:style-name="P3"/>
      <text:p text:style-name="P3">§ 3. </text:p>
      <text:p text:style-name="P7">Wykonanie uchwały powierza się Wójtowi Gminy Dobre.</text:p>
      <text:p text:style-name="P3"/>
      <text:p text:style-name="P3">§ 4. <text:s/></text:p>
      <text:p text:style-name="P8">Uchwała wchodzi w życie po upływie 14 dni od dnia ogłoszenia w Dzienniku UrzędowymWojewództwa Mazowieckiego </text:p>
      <text:p text:style-name="P8">i ma <text:s/>zastosowanie <text:s/>od <text:span text:style-name="T63">dnia</text:span> 1 stycznia 20<text:span text:style-name="T64">2</text:span><text:span text:style-name="T65">1</text:span> r.</text:p>
      <text:p text:style-name="P4"/>
      <text:p text:style-name="P4"/>
      <text:p text:style-name="P4"/>
      <text:p text:style-name="P4"><text:s/></text:p>
      <text:p text:style-name="P4"/>
      <text:p text:style-name="P4"/>
      <text:p text:style-name="P4"/>
      <text:p text:style-name="P1"><text:s text:c="160"/><text:span text:style-name="T1"><text:s text:c="2"/></text:span><text:span text:style-name="T2">1/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3T10:04:16.598000000</meta:creation-date>
    <dc:date>2020-11-13T10:05:07.007000000</dc:date>
    <meta:editing-duration>PT50S</meta:editing-duration>
    <meta:editing-cycles>1</meta:editing-cycles>
    <meta:document-statistic meta:table-count="3" meta:image-count="0" meta:object-count="0" meta:page-count="1" meta:paragraph-count="70" meta:word-count="458" meta:character-count="4599" meta:non-whitespace-character-count="2566"/>
    <meta:generator>LibreOffice/7.0.2.2$Windows_X86_64 LibreOffice_project/8349ace3c3162073abd90d81fd06dcfb6b36b994</meta:generator>
  </office:meta>
</office:document-meta>
</file>